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сливченко Вад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68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сов Арт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Бой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та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ыш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я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ЛОК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Родь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оис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едерник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4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родч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учма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Москал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уров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еревертайл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Теплиц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Сафаргал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Ходич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Булдако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3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3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35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Вдов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тан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троп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льюченко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Хорошил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Чепур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рокопенко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ерез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пуст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яр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о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Нербыше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зубяк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льце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Я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3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1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