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ьмухамето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олу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ольш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Лучш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Моска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йбарович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Никифо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Барму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кач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у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Ив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да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уфаза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ущ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Жур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ур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лмагор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ледизор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Якуш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лод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ергерт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ухин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сленни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33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45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4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