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10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Берест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18</text:p>
          </table:table-cell>
          <table:table-cell table:style-name="Таблица2.J3" office:value-type="string">
            <text:p text:style-name="P54">69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21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21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льмухаметов Русл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Полуя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сим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4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аренко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егуд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Больша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Лучше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Москал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Байбарович Филипп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Вагин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Никифор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Бармут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Батырбаев Руста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орноста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Пыко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Фак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Ткаченко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G3" office:value-type="string">
            <text:p text:style-name="P7">58</text:p>
          </table:table-cell>
          <table:table-cell table:style-name="Таблица3.J3" office:value-type="string">
            <text:p text:style-name="P54">29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22</text:p>
          </table:table-cell>
          <table:table-cell table:style-name="Таблица3.V3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бун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Ива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тк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адае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ыхтер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Муфазал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Мущенко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Журк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Журк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олмагоро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Гледизор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Якуш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Колод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Гергерт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Сухини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асленни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33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3</text:p>
          </table:table-cell>
          <table:table-cell table:style-name="Таблица4.W3" office:value-type="string">
            <text:p text:style-name="P7">45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1</text:p>
          </table:table-cell>
          <table:table-cell table:style-name="Таблица4.M3" office:value-type="string">
            <text:p text:style-name="P14">4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20</text:p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