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апт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пикя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окровиц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ребе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лико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Файзу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ехово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2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2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>22</text:p>
          </table:table-cell>
          <table:table-cell table:style-name="Таблица2.H24" office:value-type="string">
            <text:p text:style-name="P7">44</text:p>
          </table:table-cell>
          <table:table-cell table:style-name="Таблица2.G24" office:value-type="string">
            <text:p text:style-name="P7">58</text:p>
          </table:table-cell>
          <table:table-cell table:style-name="Таблица2.J24" office:value-type="string">
            <text:p text:style-name="P7">57</text:p>
          </table:table-cell>
          <table:table-cell table:style-name="Таблица2.K24" office:value-type="string">
            <text:p text:style-name="P56">86</text:p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Ж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цин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исарева Вале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а По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а Евг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ыкова Светл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рипкина Крист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емененко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Наумова Елизаве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Буикли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обод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иненко Маргар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Жевненко Олес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нджгаладзе Мар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9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7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