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маро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3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8">Чудинович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рмен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ночуб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ы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арамо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пат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Саха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Журавл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орис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Арбатский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Лев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Фатк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Журавле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Иван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илип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дъяче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ж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жуламбет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етро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юж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ижа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Ищ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Холод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адченко Тара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знец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скв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Пушкаре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Фрол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иновь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омовц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Сквор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ахн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Рузав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