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го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</text:p>
          </table:table-cell>
          <table:table-cell table:style-name="Таблица2.B3" table:number-columns-spanned="2" office:value-type="string">
            <text:p text:style-name="P49">Ковешни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7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37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сник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Исайк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ребной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тлер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удов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п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уст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Силен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Еф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реча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>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дуллазя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Афанас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ажин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икул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игматулин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едр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евол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Ульян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Залом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агуно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