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люхин Арк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а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са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ор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ы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уши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Суворк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кен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жу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Тремас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ара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чма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ерныш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дьк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едерни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род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Москал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хмат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афаргал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дич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агуно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