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пе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идо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монто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Бабченко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ар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65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олмогор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Ромаш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Зинц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оробей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орде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Храм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Мухомед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Поп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утовский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Бабышкин Леони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и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силь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OMEG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Мартиросян Арм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бар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Ситни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асс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именть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е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розд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Иван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Сивц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Ильдя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Гордее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акоед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Ошлы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Гамил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пар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азанце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1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2</text:p>
          </table:table-cell>
          <table:table-cell table:style-name="Таблица4.M3" office:value-type="string">
            <text:p text:style-name="P14">5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