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10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1</text:p>
          </table:table-cell>
          <table:table-cell table:style-name="Таблица2.B3" table:number-columns-spanned="2" office:value-type="string">
            <text:p text:style-name="P49">Кровельщик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16</text:p>
          </table:table-cell>
          <table:table-cell table:style-name="Таблица2.K3" office:value-type="string">
            <text:p text:style-name="P56">7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юлен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Голов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гуш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тынен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у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Башк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ирот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Вороб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искунов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Истомин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Мартынен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ан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Махниткиш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Горбун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орпе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идоров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58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3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38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монтов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ова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65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арк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5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нвар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ш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Зинц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оробей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Горде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Мухомеде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Попов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Шумил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Бабышкин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орл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и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Некрасов Стан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асиль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1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рынник Р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