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Чухно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рг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Черномаз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иноград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йгород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товой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допьянова А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Овся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Коч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икола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кташ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Железня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Овчинни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олошенко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Круппа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Кленк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алицы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Рыбак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24" table:number-columns-spanned="2" office:value-type="string">
            <text:p text:style-name="P48">Донин Ярослав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Трубкин Матв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51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8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сенко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41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арус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нилин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41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л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оровиков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Евме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41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4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Титаренко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Шуми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инкаев Иг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19</text:p>
          </table:table-cell>
          <table:table-cell table:style-name="Таблица4.Y4" office:value-type="string">
            <text:p text:style-name="P13">36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исеев Д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