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ремин Тих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и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Жу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траш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аппель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нтипин Фё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едар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24" table:number-columns-spanned="2" office:value-type="string">
            <text:p text:style-name="P63">Швец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