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Со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чев Бор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леш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ртемова Анастас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евя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оплавский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еме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ессолиц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от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узырь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оло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крас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Лебед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2</text:p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л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Рябокон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рога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локон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3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лиш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аза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лацкий Ро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ктакидзе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лянд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Помазкин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Семеню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апрык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