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арио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ай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едо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ятюшк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ма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шк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лду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нигир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еде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Саяп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хар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ири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Зиновь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ре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Буш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Афанась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еркас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едо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уго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Чухиль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щулин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ауфма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Парахневич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песив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лино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