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10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Яндовка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46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44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44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рн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Клеп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аленко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рещен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турин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Шепель Бор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Изварин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Баже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Чугайн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Талайко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илы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Кайгород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уприян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Банн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Ткаче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улли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3</text:p>
          </table:table-cell>
          <table:table-cell table:style-name="Таблица3.B3" table:number-columns-spanned="2" office:value-type="string">
            <text:p text:style-name="P64">Уринов Русл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49</text:p>
          </table:table-cell>
          <table:table-cell table:style-name="Таблица3.J3" office:value-type="string">
            <text:p text:style-name="P54">7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12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12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а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Почеку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нисевич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5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йден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рибус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Зайц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Паден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Чехонадских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6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Жаркумба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Бакшее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ы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Рудзис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Ива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4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Егоров И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ремикин Д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