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Ж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ьникова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грашо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ко Уль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мененко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обод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Буикли Екате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иненко Маргар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вненко Олес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ебницкая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емц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ниженце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льник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идловс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