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Копыло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рин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Жиман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нков Свет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абора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ук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р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л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рищ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Щег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уходо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анил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обки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ейбер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аха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оресто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Никулин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бел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Давыд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ум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Широч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ох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линни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ладких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Фли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егтя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мир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