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Бу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чук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Локт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оног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бар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ех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Род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Донско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урья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Звер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тафор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сни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ороз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лимов Рена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русенц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нар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отни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ещук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Ив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Орл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Донско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ириленко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Дудк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Дежецкий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Загай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Усаче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ец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Фом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9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9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