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ой первый Турнир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9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Булдак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лаг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Наум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пикя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бенк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Файзулин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ев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ликов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Нов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Файзул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реховод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ребен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ороз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уз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гатыр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ы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Лос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о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Шмид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Ким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Сидо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Измай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Долг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маринский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раславский Я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