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Альмухамет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сим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Перегуд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льшак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чше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йбарович Филипп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Ваг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Никифор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Бармут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Батырбаев Руста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орностае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олуя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и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Наволоц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</text:p>
          </table:table-cell>
          <table:table-cell table:style-name="Таблица3.B3" table:number-columns-spanned="2" office:value-type="string">
            <text:p text:style-name="P64">Скотник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З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7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лья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онома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нчук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ач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ач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ерд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ерги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Мелих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6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5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рягин В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скаков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