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Шпак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Марчев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ртемова Анастас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ворни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евя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оплавский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ик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рада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емел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ессолиц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лот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лах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узырь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Коз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олод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ирил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24" table:number-columns-spanned="2" office:value-type="string">
            <text:p text:style-name="P48">Некрасов Иван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1</text:p>
          </table:table-cell>
          <table:table-cell table:style-name="Таблица3.B3" table:number-columns-spanned="2" office:value-type="string">
            <text:p text:style-name="P63">Катион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юби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ядчик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стрицкий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восе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алямутди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турин Мар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евне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Ермо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Минач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летн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Кащ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ач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