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Василь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анас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ажин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елеш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икул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едр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Залом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абдуллазя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Бас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с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Чаг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ифа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дерник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м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Арес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Тиун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ир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