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с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им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-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од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Густокаш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ко Улья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ц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саре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льникова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а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кова Светл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Наумова Елизаве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иненко Маргар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ебницкая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емц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