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с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им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мар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Ж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-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од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Густокашин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ко Улья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кина Крист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Мац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исарева Вале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рачев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ельникова Е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карова Евген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ыкова Светл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мененко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Наумова Елизаве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иненко Маргар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Зебницкая Ната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Земц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