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афрон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са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ухору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фер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е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Колмог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убака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емиров Уралб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Шата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ис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ф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Зароч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толяр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6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Щедр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арас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Голуб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Нешко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ас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райн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Шереметь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евел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еньщ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