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8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Пудови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ц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вчи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Хлеб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оли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вал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Горобец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ом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ям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Анопри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а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Гумеров Фари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Ив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амул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ы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Долгоп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8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8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