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6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елобород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дведц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Рус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Пащенко Эдуар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64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гдашк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вуш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п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ыч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ныш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Дручинин Ев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Челобит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силь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ес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6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1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01</text:p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>7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7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