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9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евне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городн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еч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ижелудский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Гар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Дед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24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24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ья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4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04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05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Атоя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ымченко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ики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Марья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арыше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9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