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еридоно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Какш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хо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х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рож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пейвода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аюш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Овсян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Скри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олик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Ярово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Ор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Агае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7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8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3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4</text:p>
          </table:table-cell>
          <table:table-cell table:style-name="Таблица4.G6" office:value-type="string">
            <text:p text:style-name="P7">54</text:p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раславский Я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