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6</text:p>
          </table:table-cell>
          <table:table-cell table:style-name="Таблица2.B3" table:number-columns-spanned="2" office:value-type="string">
            <text:p text:style-name="P49">Хонин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мят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анкрат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ондар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Бу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ахминц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остр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ду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емен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Тур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а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Щук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роп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ид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не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сланов Рамиз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ла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Фро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Ивах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Цыган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