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9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ме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с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Чаг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ифа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дернико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Хомя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Чубч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Боб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лян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Арест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Тиу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Бар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овыл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Теплиц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обол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Дубровин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6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лато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ря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юч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да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Хозяи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Поляков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