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Греча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оро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анас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ажин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икул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абдуллаз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Нигматулин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едровский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Улья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Залом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Башм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лах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зен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езч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ондар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окас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Хальз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ени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Ивано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