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Урин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ич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др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н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Жаркумб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вте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Raivo Red Devil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узыка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у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бановски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жича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ц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рух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тылицы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рокоп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ысо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ля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др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ой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илински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исаре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