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с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а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амм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уб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Raivo Red Devil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узыка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иев А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у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бановски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жича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ц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тылицы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ли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рокоп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ысо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урин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др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ой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илински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исаре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