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6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Денис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рис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3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03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03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Руба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Всеволо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роч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Шахворост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ох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цупий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Фл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ирошник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егтя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Щерба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Жу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Дамм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Дубровский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6</text:p>
          </table:table-cell>
          <table:table-cell table:style-name="Таблица3.B3" table:number-columns-spanned="2" office:value-type="string">
            <text:p text:style-name="P64">Злобина Анастаси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ола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обриц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нар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бол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енков Све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рокопен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Щетинк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з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улик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борщ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Злоб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уббо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ражн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иню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абош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Данил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Зай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