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6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аровенко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аросотник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Панчу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стух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мелю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йский Пет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ивн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Гуль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Токар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Мальц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Сизо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мега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Мартиросян Арм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01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05</text:p>
          </table:table-cell>
          <table:table-cell table:style-name="Таблица3.K3" office:value-type="string">
            <text:p text:style-name="P56">4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05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бар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6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ласс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ворц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67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озд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Сивц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Ильдя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Баз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акоед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Ошлык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Горде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Гамил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Казанц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