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Гусе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гов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1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Злоб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б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акш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еридон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Яш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Яш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з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оло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Наум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Жу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Жилко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Музыка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Фу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рот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Истом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Новик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ва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еревертайл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олещук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олов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ухове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Поцелуе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4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