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6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нтер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Иль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абуд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Васил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Файзулин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сок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ребенк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нежин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7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ломо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нко Арт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т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митри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ердюк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Артем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Щ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Ворон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В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уб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асил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