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 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оос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ничны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Нику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Лав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ев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ванов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оли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ерев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вя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Raivo Red Devil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узыка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иев А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у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бановски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жича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ц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рух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лимент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рокопук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ысо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ля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лик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дре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Бой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