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6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аб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Яковле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етюк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Нерет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па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жегород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пак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узьм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Изото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Мичур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Григорович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остыл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Панкрат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Лукья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им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Жигул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7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37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39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Неха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уды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ушне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Тют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Михал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Дику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рамо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ончар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иллер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3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3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ртнов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