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 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лах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гуржинс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Ис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ерент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зыка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у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иев А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у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жич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ту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уч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ля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24" table:number-columns-spanned="2" office:value-type="string">
            <text:p text:style-name="P64">Тучин Алекс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