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5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Каратае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г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ондрать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пицин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ращ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фе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Дут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Лукьянчик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Назар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Чуд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обол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ерест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Семе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нгон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овичко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ад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ахт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оляко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орох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Хозяи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Романов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