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Копыл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82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длузс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ро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ы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Зырянов Вениам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Щу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р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лу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рищенко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Щег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орош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Антроп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обкис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ейбер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Нербыш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Логинская Ди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те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арец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овл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ткул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нжеле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нич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Донско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Мирон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учерук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ван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ум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Верев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од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62</text:p>
          </table:table-cell>
          <table:covered-table-cell/>
          <table:table-cell table:style-name="Таблица4.X4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