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Ушаков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72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32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32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34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Проц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ыплен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целуе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ан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Фу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Москал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олещу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иротенко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угат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Щерб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Истом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Хлеб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Горбун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Незаконный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79</text:p>
          </table:table-cell>
          <table:table-cell table:style-name="Таблица3.K3" office:value-type="string">
            <text:p text:style-name="P56">76</text:p>
          </table:table-cell>
          <table:table-cell table:style-name="Таблица3.K3" office:value-type="string">
            <text:p text:style-name="P56">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зяр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асья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ещаг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инюк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ошко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Туч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Ярово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аленюк Евген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тыв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ух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уво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ртамо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