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Звезд (2010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Сагайдак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йдук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ей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рижелуд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Иго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Мураш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учеров Заха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Бу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Неучес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азанц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с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трельчук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тяш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мен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Бурдуковский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брин Мир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Жарких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пов Артем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мешк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епа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ерас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ережкин Архи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абыл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Ермолаев Семе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есно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Мещеря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оршкова Надежд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ерасим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Туркин Фед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Чесно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4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