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ердни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ни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Макар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ваш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ош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абабутд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зак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н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ицкий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бушкевич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ажар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евар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пи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локольн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Зон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парта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7</text:p>
          </table:table-cell>
          <table:table-cell table:style-name="Таблица3.B3" table:number-columns-spanned="2" office:value-type="string">
            <text:p text:style-name="P64">Егор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дио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Харитон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стов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е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аро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Нов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рмол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оробей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ролкин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го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Чер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чет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5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9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9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