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Бурдук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арких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меш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ера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ережк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Ермолае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щер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ршкова Надежд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ера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Егор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ио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аритон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стов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рмол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робей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к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го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