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Феоктист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ру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наенк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елы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у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ба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йр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ербер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итв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яз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6</text:p>
          </table:table-cell>
          <table:table-cell table:style-name="Таблица3.B3" table:number-columns-spanned="2" office:value-type="string">
            <text:p text:style-name="P64">Хоря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фед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ви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ловид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рхомен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убовицки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лоде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ас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рба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еменю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Ут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шуро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лов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ут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Цой Ро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б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