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Бурдук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Жарких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меш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ера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ережкин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Ермолае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щер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ршкова Надежд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ера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Туркин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6</text:p>
          </table:table-cell>
          <table:table-cell table:style-name="Таблица3.B3" table:number-columns-spanned="2" office:value-type="string">
            <text:p text:style-name="P64">Хоря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фед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ви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ловид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рхомен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убовицки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лоде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ас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рб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еменю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Ут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шуро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лов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ут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Цой Ро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б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