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агайдак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ейк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рижелуд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Иго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раш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черов Заха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Неуче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аза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с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рельчук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тя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ко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ердник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ни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Макаревич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аш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ош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абабутди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азак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Ен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Раицкий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бушкевич Арт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ажар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евар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пиру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локольн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Зон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7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4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