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руб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еб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ушк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айбаур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лыб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ирошнич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ем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Удо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ма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угенфиро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азар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олкин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ю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ин Домини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м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сылбаев Даниа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икифоров Рат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ущенко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ежембаев Нурса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натюк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п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ирс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ыч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Давыд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агн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4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5</text:p>
          </table:table-cell>
          <table:table-cell table:style-name="Таблица4.G6" office:value-type="string">
            <text:p text:style-name="P7">09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