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Самосю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имик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ыч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ор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ува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рв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руд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уб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Ус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вло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хар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ян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емех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емид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ж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ухта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ч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упр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овец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ч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чен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рбатов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Нечпа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оку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Цы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рло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еде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вчи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пирид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Ануфриев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Васян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равьев Иннок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рты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елл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же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ючк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4">Росляков Егор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