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ови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4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лга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ачук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евин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митри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орд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ребеш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ец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овч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ем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руб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ши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ебед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ушк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Найбаур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ирошни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Дем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Удот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ма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угенфиров Ле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Одинц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азар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